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7daeb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ce181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2228c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9696 CD – UCR - FPCS </text:span><text:span text:style-name="T2">de los señores diputados Orciani, Pullaro, Cándido, Ciancio y Di Stéfano, por el cual se solicita a través del organismo que corresponda disponga gestionar ante el PEN la aplicación del operativo Plan Detectar en la localidad de Casilda; y, por las razones expuestas en los fundamentos y las que podrá dar el miembro informante, </text:span><text:span text:style-name="T4">resulta que lo solicitado ha devenido extemporáneo por lo que </text:span><text:span text:style-name="T3"><text:s/></text:span><text:span text:style-name="T5">esta Comisión aconseja su archivo.</text:span></text:p>
      <text:p text:style-name="P4"/>
      <text:p text:style-name="P5">Sala de la Comisión en Zoom, 07 de julio de 2021.</text:p>
      <text:p text:style-name="P5">Firmantes: <text:span text:style-name="T6">CIANCIO – BALAGUÉ – CORGNIALI – HYNES – GONZÁLEZ - OLIVERA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7daeb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</text:p>
              <text:p text:style-name="MP2"><text:s/>- <text:a xlink:type="simple" xlink:href="https://www.diputadossantafe.gov.ar/" text:style-name="ListLabel_20_1" text:visited-style-name="ListLabel_20_1">https://www.diputadossantafe.gov.ar</text:a>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7-07T14:03:56.848594314</dc:date>
    <meta:editing-duration>PT24M2S</meta:editing-duration>
    <meta:editing-cycles>5</meta:editing-cycles>
    <meta:document-statistic meta:table-count="1" meta:image-count="1" meta:object-count="0" meta:page-count="1" meta:paragraph-count="6" meta:word-count="125" meta:character-count="793" meta:non-whitespace-character-count="666"/>
  </office:meta>
</office:document-meta>
</file>